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Rijksweg A4 3, 2132 MA, uitbreiden van hotel Schiphol, 24-07-2015, 2015-003307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957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7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7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ksweg A4 3, 2132 MA, uitbreiden van hotel Schiphol, 24-07-2015, 2015-00330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575</meta:user-defined>
    <meta:user-defined meta:name="OVERHEIDop.GmbID/DC.identifier">gmb-2015-695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A</meta:user-defined>
    <meta:user-defined meta:name="OVERHEIDop.woonplaats">Hoofddorp</meta:user-defined>
    <meta:user-defined meta:name="OVERHEIDop.straatnaam">Rijksweg A4</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290 474767</meta:user-defined>
    <meta:user-defined meta:name="OVERHEIDop.versieInformatie"/>
  </office:meta>
</office:document-meta>
</file>