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Schoolstraat 3, vergoten woning</text:p>
      <text:section text:name="zakelijke-mededeling_id1-3-2" text:style-name="zakelijke-mededeling">
        <text:section text:name="zakelijke-mededeling-tekst_id1-3-2-1" text:style-name="zakelijke-mededeling-tekst">
          <text:section text:name="tekst_id1-3-2-1-1" text:style-name="tekst">
            <text:p text:style-name="common-al">Op 22-06-2015 is een aanvraag ingediend voor een omgevingsvergunning. De aanvraag is geregistreerd onder nummer 2015-1306. De aanvraag gaat over het vergroten van een woning aan de Schoolstraat 3 in Hengelo (Gld).</text:p>
            <text:p text:style-name="common-al">De termijn waarop een beslissing wordt genomen wordt met 6 weken verlengd. Door de beslistermijn te verlengen proberen wij de kans te vergroten dat een positief besluit op de aanvraag wordt genomen. Dit houdt in dat wij nu uiterlijk 28 september 2015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57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7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7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choolstraat 3, vergot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73</meta:user-defined>
    <meta:user-defined meta:name="OVERHEIDop.GmbID/DC.identifier">gmb-2015-6957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CD 3</meta:user-defined>
    <meta:user-defined meta:name="OVERHEIDop.woonplaats">Hengelo</meta:user-defined>
    <meta:user-defined meta:name="OVERHEIDop.straatnaam">School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18181 452130</meta:user-defined>
    <meta:user-defined meta:name="OVERHEIDop.versieInformatie"/>
  </office:meta>
</office:document-meta>
</file>