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allenbergstraat 76, 2131 TX, aanbrengen van een rookkanaal t.b.v. een houtkachel, 25-07-2015, 2015-00330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57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allenbergstraat 76, 2131 TX, aanbrengen van een rookkanaal t.b.v. een houtkachel, 25-07-2015, 2015-0033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572</meta:user-defined>
    <meta:user-defined meta:name="OVERHEIDop.GmbID/DC.identifier">gmb-2015-695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TX 76</meta:user-defined>
    <meta:user-defined meta:name="OVERHEIDop.woonplaats">Hoofddorp</meta:user-defined>
    <meta:user-defined meta:name="OVERHEIDop.straatnaam">Wallenber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001 479399</meta:user-defined>
    <meta:user-defined meta:name="OVERHEIDop.versieInformatie"/>
  </office:meta>
</office:document-meta>
</file>