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Nieuwe Krim 23: voor het realiseren van een bedrijfspand (wijziging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juni 2015. Verleend op 23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37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957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7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7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Nieuwe Krim 23: voor het realiseren van een bedrijfspand (wijziging eerder verleen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70</meta:user-defined>
    <meta:user-defined meta:name="OVERHEIDop.GmbID/DC.identifier">gmb-2015-6957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NS 22</meta:user-defined>
    <meta:user-defined meta:name="OVERHEIDop.woonplaats">Coevorden</meta:user-defined>
    <meta:user-defined meta:name="OVERHEIDop.straatnaam">Nieuwe Krim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0527 520699</meta:user-defined>
    <meta:user-defined meta:name="OVERHEIDop.versieInformatie"/>
  </office:meta>
</office:document-meta>
</file>