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eglement heimelijk cameratoezicht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artikel 125 Ambtenarenwet;</text:p>
              </text:list-item>
              <text:list-item text:style-override="id1-3-2-1-1-2-3">
                <text:number>-</text:number>
                <text:p text:style-name="al">gelet op het verhandelde in de vergadering van de bijzonder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het Reglement heimelijk cameratoezicht Nissewaard</text:p>
            <text:p text:style-name="al"/>
          </text:section>
          <text:section text:name="artikel_id1-3-2-2-2" text:style-name="artikel">
            <text:p text:style-name="artikel_kop_titel"><text:span text:style-name="artikel_kop_label">Artikel</text:span> <text:span text:style-name="artikel_kop_nr">1</text:span> Begrippen en reikwijdte</text:p>
            <text:p text:style-name="al">In dit protocol wordt verstaan onder:</text:p>
            <text:list text:style-name="id1-3-2-2-2-3">
              <text:list-item text:style-override="id1-3-2-2-2-3-1">
                <text:number>a.</text:number>
                <text:p text:style-name="al">
                <text:span text:style-name="nadrukvet">Wet:</text:span>Wet bescherming persoonsgegevens;</text:p>
              </text:list-item>
              <text:list-item text:style-override="id1-3-2-2-2-3-2">
                <text:number>b.</text:number>
                <text:p text:style-name="al">
                <text:span text:style-name="nadrukvet">Heimelijk cameratoezicht:</text:span>
              </text:p>
                <text:p text:style-name="al">het vervaardigen van afbeeldingen van een of meerdere personen, gebruik makende van een verborgen camera bij de verantwoordelijke de werknemers vooraf op duidelijke wijze in kennis moet hebben gesteld van de mogelijkheid van heimelijk cameratoezicht op de werkvloer;</text:p>
              </text:list-item>
              <text:list-item text:style-override="id1-3-2-2-2-3-3">
                <text:number>c.</text:number>
                <text:p text:style-name="al">
                <text:span text:style-name="nadrukvet">Incident:</text:span> voorval dat lijkt te wijzen op strafbaar of ander laakbaar gedrag van medewerkers;</text:p>
              </text:list-item>
              <text:list-item text:style-override="id1-3-2-2-2-3-4">
                <text:number>d.</text:number>
                <text:p text:style-name="al">
                <text:span text:style-name="nadrukvet">Beeldinformatie:</text:span> de door de camera’s vastgelegde beelden;</text:p>
              </text:list-item>
              <text:list-item text:style-override="id1-3-2-2-2-3-5">
                <text:number>e.</text:number>
                <text:p text:style-name="al">
                <text:span text:style-name="nadrukvet">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2-3-6">
                <text:number>f.</text:number>
                <text:p text:style-name="al">
                <text:span text:style-name="nadrukvet">Verantwoordelijke:</text:span> het college van burgemeester en wethouders die het doel van en de middelen voor de verwerking van persoonsgegevens vaststelt;</text:p>
              </text:list-item>
              <text:list-item text:style-override="id1-3-2-2-2-3-7">
                <text:number>g.</text:number>
                <text:p text:style-name="al">
                <text:span text:style-name="nadrukvet">Bewerker:</text:span> degene die ten behoeve van de verantwoordelijke persoonsgegevens verwerkt, zonder aan zijn rechtstreeks gezag te zijn onderworpen;</text:p>
              </text:list-item>
              <text:list-item text:style-override="id1-3-2-2-2-3-8">
                <text:number>h.</text:number>
                <text:p text:style-name="al">
                <text:span text:style-name="nadrukvet">Betrokkene:</text:span> degene op wie een persoonsgegeven betrekking heeft;</text:p>
              </text:list-item>
              <text:list-item text:style-override="id1-3-2-2-2-3-9">
                <text:number>i.</text:number>
                <text:p text:style-name="al">
                <text:span text:style-name="nadrukvet">Medewerker:</text:span> degene die werkzaam is binnen de organisatie van verantwoordelijke;</text:p>
              </text:list-item>
              <text:list-item text:style-override="id1-3-2-2-2-3-10">
                <text:number>j.</text:number>
                <text:p text:style-name="al">
                <text:span text:style-name="nadrukvet">Beheerder:</text:span> degene die ten behoeve van de verantwoordelijke persoonsgegevens verwerkt en die aan zijn rechtstreeks gezag is onderworpen, met name het hoofd van de afdeling accommodaties.</text:p>
              </text:list-item>
              <text:list-item text:style-override="id1-3-2-2-2-3-11">
                <text:number>k.</text:number>
                <text:p text:style-name="al">
                <text:span text:style-name="nadrukvet">Technische beheerder:</text:span> door het hoofd van de afdeling accommodaties aangewezen medewerker van het team Facilitaire zaken &amp; Exploitatie.</text:p>
              </text:list-item>
            </text:list>
          </text:section>
          <text:section text:name="artikel_id1-3-2-2-3" text:style-name="artikel">
            <text:p text:style-name="artikel_kop_titel"><text:span text:style-name="artikel_kop_label">Artikel</text:span> <text:span text:style-name="artikel_kop_nr">2</text:span> Doel heimelijk cameratoezicht</text:p>
            <text:p text:style-name="al">
            <text:span text:style-name="nadrukvet">Lid 1</text:span>
          </text:p>
            <text:p text:style-name="al">Het doel van heimelijk cameratoezicht is om het begaan van strafbare feiten of ander ernstig laakbaar gedrag, waarbij het niet mogelijk is het bewijs voor deze onrechtmatigheden op een andere manier te verkrijgen, te beëindigen.</text:p>
            <text:p text:style-name="al">
            <text:span text:style-name="nadrukvet">Lid 2</text:span>
          </text:p>
            <text:p text:style-name="al">Van heimelijk cameratoezicht wordt als opsporingsmiddel gebruik gemaakt indien gedragingen van een of meerdere personen moet worden vastgelegd en/of om duidelijkheid te verkrijgen omtrent de identiteit van de vermoedelijke persoon of personen die strafbaar of anders ernstig laakbaar handelen.</text:p>
          </text:section>
          <text:section text:name="artikel_id1-3-2-2-4" text:style-name="artikel">
            <text:p text:style-name="artikel_kop_titel"><text:span text:style-name="artikel_kop_label">Artikel</text:span> <text:span text:style-name="artikel_kop_nr">3</text:span> Incidenteel gebruik</text:p>
            <text:p text:style-name="al">Het gebruik van heimelijk cameratoezicht dient alleen op incidentele basis plaats te vinden.</text:p>
          </text:section>
          <text:section text:name="artikel_id1-3-2-2-5" text:style-name="artikel">
            <text:p text:style-name="artikel_kop_titel"><text:span text:style-name="artikel_kop_label">Artikel</text:span> <text:span text:style-name="artikel_kop_nr">4</text:span> Onbevangen zichzelf zijn</text:p>
            <text:p text:style-name="al">Situaties waarin medewerkers de gerechtvaardigde verwachting hebben dat zij onbevangen zichzelf kunnen zijn, moeten worden ontzien.</text:p>
          </text:section>
          <text:section text:name="artikel_id1-3-2-2-6" text:style-name="artikel">
            <text:p text:style-name="artikel_kop_titel"><text:span text:style-name="artikel_kop_label">Artikel</text:span> <text:span text:style-name="artikel_kop_nr">5</text:span> Gericht gebruik</text:p>
            <text:p text:style-name="al">
            <text:span text:style-name="nadrukvet">Lid 1</text:span>
          </text:p>
            <text:p text:style-name="al">Het heimelijk cameratoezicht dient zo gericht mogelijk te zijn.</text:p>
            <text:p text:style-name="al">
            <text:span text:style-name="nadrukvet">Lid 2</text:span>
          </text:p>
            <text:p text:style-name="al">De periode waarin het heimelijk cameratoezicht wordt gebruikt dient zo beperkt mogelijk te zijn, met een maximum van vier weken.</text:p>
            <text:p text:style-name="al">
            <text:span text:style-name="nadrukvet">Lid 3</text:span>
          </text:p>
            <text:p text:style-name="al">De beeldinformatie wordt maximaal vier weken bewaard, waarna de informatie wordt gewist. In het geval er onregelmatigheden zijn geregistreerd kan de beeldinformatie voor verdere bewijsvoering worden bewaard.</text:p>
          </text:section>
          <text:section text:name="artikel_id1-3-2-2-7" text:style-name="artikel">
            <text:p text:style-name="artikel_kop_titel"><text:span text:style-name="artikel_kop_label">Artikel</text:span> <text:span text:style-name="artikel_kop_nr">6</text:span> Taken en verantwoordelijkheden</text:p>
            <text:p text:style-name="al">
            <text:span text:style-name="nadrukvet">Lid 1</text:span>
          </text:p>
            <text:p text:style-name="al">Het college van burgemeester en wethouders is ingevolge de Wet de verantwoordelijke.</text:p>
            <text:p text:style-name="al">
            <text:span text:style-name="nadrukvet">Lid 2</text:span>
          </text:p>
            <text:p text:style-name="al">De gemeentesecretaris is beslissingsbevoegd over de inzet van heimelijk cameratoezicht, voor zover dit cameratoezicht valt binnen de grenzen van dit protocol.</text:p>
            <text:p text:style-name="al">
            <text:span text:style-name="nadrukvet">Lid 3</text:span>
          </text:p>
            <text:p text:style-name="al">De beheerder heeft de dagelijkse verantwoordelijkheid over de feitelijke inzet van heimelijk cameratoezicht.</text:p>
            <text:p text:style-name="al">
            <text:span text:style-name="nadrukvet">Lid 4</text:span>
          </text:p>
            <text:p text:style-name="al">De beheerder is bevoegd een gecertificeerd beveiligingsbedrijf in te schakelen voor de uitvoering en het technisch beheer van het heimelijk cameratoezicht.</text:p>
            <text:p text:style-name="al">
            <text:span text:style-name="nadrukvet">Lid 5</text:span>
          </text:p>
            <text:p text:style-name="al">Direct na afloop van het heimelijk cameratoezicht rapporteert de beheerder over het gebruik van het heimelijk cameratoezicht en de resultaten daarvan aan de gemeentesecretaris.</text:p>
          </text:section>
          <text:section text:name="artikel_id1-3-2-2-8" text:style-name="artikel">
            <text:p text:style-name="artikel_kop_titel"><text:span text:style-name="artikel_kop_label">Artikel</text:span> <text:span text:style-name="artikel_kop_nr">7</text:span> Informeren Ondernemingsraad</text:p>
            <text:p text:style-name="al">
            <text:span text:style-name="nadrukvet">Lid 1</text:span>
          </text:p>
            <text:p text:style-name="al">De ondernemingsraad wordt door de gemeentesecretaris binnen twee weken na het afronden van het onderzoek zoals genoemd in artikel 5 lid 2 vertrouwelijk geïnformeerd over het gebruik van heimelijke cameratoezicht.</text:p>
            <text:p text:style-name="al">
            <text:span text:style-name="nadrukvet">Lid 2</text:span>
          </text:p>
            <text:p text:style-name="al">De gemeentesecretaris verstrekt de Ondernemingsraad binnen drie maanden een vertrouwelijk rapport waarin de aanleiding van het gebruik van camera’s en de toepassing van het reglement wordt geëvalueerd.</text:p>
            <text:p text:style-name="al">
            <text:span text:style-name="nadrukvet">Lid 3</text:span>
          </text:p>
            <text:p text:style-name="al">Op verzoek van de bestuurder en/of de Ondernemingsraad kan de rapportage in een besloten vergadering worden besproken.</text:p>
          </text:section>
          <text:section text:name="artikel_id1-3-2-2-9" text:style-name="artikel">
            <text:p text:style-name="artikel_kop_titel"><text:span text:style-name="artikel_kop_label">Artikel</text:span> <text:span text:style-name="artikel_kop_nr">8</text:span> Vastlegging van gegevens</text:p>
            <text:p text:style-name="al">Door middel van beeldinformatie kunnen van betrokkenen de navolgende persoonsgegevens worden verwerkt:</text:p>
            <text:list text:style-name="id1-3-2-2-9-3">
              <text:list-item text:style-override="id1-3-2-2-9-3-1">
                <text:number>a.</text:number>
                <text:p text:style-name="al">Beeldinformatie;</text:p>
              </text:list-item>
              <text:list-item text:style-override="id1-3-2-2-9-3-2">
                <text:number>b.</text:number>
                <text:p text:style-name="al">Naam, adres, woonplaats en eventueel functiegegevens van een bij een incident betrokken persoon;</text:p>
              </text:list-item>
              <text:list-item text:style-override="id1-3-2-2-9-3-3">
                <text:number>c.</text:number>
                <text:p text:style-name="al">Incidentinformatie.</text:p>
              </text:list-item>
            </text:list>
          </text:section>
          <text:section text:name="artikel_id1-3-2-2-10" text:style-name="artikel">
            <text:p text:style-name="artikel_kop_titel"><text:span text:style-name="artikel_kop_label">Artikel</text:span> <text:span text:style-name="artikel_kop_nr">9</text:span> Toegang tot het camerasysteem</text:p>
            <text:p text:style-name="al">Voor zover de toegang tot de gegevens noodzakelijk is voor de uitvoering van hun taak hebben de door de beheerder aangewezen personen van het team Facilitaire Zaken &amp; Exploitatie of een gecertificeerd beveiligingsbedrijf rechtstreeks toegang tot de persoonsgegevens.</text:p>
          </text:section>
          <text:section text:name="artikel_id1-3-2-2-11" text:style-name="artikel">
            <text:p text:style-name="artikel_kop_titel"><text:span text:style-name="artikel_kop_label">Artikel</text:span> <text:span text:style-name="artikel_kop_nr">10</text:span> Verstrekking van persoonsgegevens</text:p>
            <text:p text:style-name="al">
            <text:span text:style-name="nadrukvet">Lid 1</text:span>
          </text:p>
            <text:p text:style-name="al">De beheerder kan op andere wijze dan voorzien in artikel 10, persoonsgegevens verstrekken aan:</text:p>
            <text:list text:style-name="id1-3-2-2-11-4">
              <text:list-item text:style-override="id1-3-2-2-11-4-1">
                <text:number>a.</text:number>
                <text:p text:style-name="al">Degenen, waaronder begrepen derden, die belast zijn met of leiding geven aan de in artikel 2 bedoelde activiteiten of die daarbij noodzakelijk zijn betrokken;</text:p>
              </text:list-item>
              <text:list-item text:style-override="id1-3-2-2-11-4-2">
                <text:number>b.</text:number>
                <text:p text:style-name="al">de politie, voor zover het de opsporing van strafbare feiten betreft;</text:p>
              </text:list-item>
              <text:list-item text:style-override="id1-3-2-2-11-4-3">
                <text:number>c.</text:number>
                <text:p text:style-name="al">anderen, in de gevallen bedoeld in artikel 8 en 9 van de Wet.</text:p>
              </text:list-item>
              <text:list-item text:style-override="id1-3-2-2-11-4-4">
                <text:number>d.</text:number>
                <text:p text:style-name="al">Gerechtelijke instanties </text:p>
              </text:list-item>
            </text:list>
            <text:p text:style-name="al">
            <text:span text:style-name="nadrukvet">Lid 2</text:span>
          </text:p>
            <text:p text:style-name="al">De in het eerste lid genoemde personen en instanties ontvangen ten hoogste de persoonsgegevens die zij nodig hebben voor de vervulling van hun taak.</text:p>
          </text:section>
          <text:section text:name="artikel_id1-3-2-2-12" text:style-name="artikel">
            <text:p text:style-name="artikel_kop_titel"><text:span text:style-name="artikel_kop_label">Artikel</text:span> <text:span text:style-name="artikel_kop_nr">11</text:span> Beveiliging en geheimhouding</text:p>
            <text:p text:style-name="al">
            <text:span text:style-name="nadrukvet">Lid 1</text:span>
          </text:p>
            <text:p text:style-name="al">De beheerder draagt zorg voor passende technische en organisatorische maatregelen om de persoonsgegevens te beveiligen tegen verlies of om enige vorm van onrechtmatige verwerking van persoonsgegevens te voorkomen.</text:p>
            <text:p text:style-name="al">
            <text:span text:style-name="nadrukvet">Lid 2</text:span>
          </text:p>
            <text:p text:style-name="al">Deze maatregelen garanderen, rekening houdend met de stand van techniek en de kosten van tenuitvoerlegging, een passend beveiligingsniveau gelet op de risico’s die verwerking en de aard van te beschermen gegevens met zich meebrengen.</text:p>
            <text:p text:style-name="al">
            <text:span text:style-name="nadrukvet">Lid 3</text:span>
          </text:p>
            <text:p text:style-name="al">Ingeval een beveiligingsdienst is ingeschakeld, maakt de beheerder schriftelijke afspraken over de technische en organisatorische beveiligingsmaatregelen met betrekking tot de te verrichten verwerkingen en ziet toe op de naleving van die maatregelen.</text:p>
          </text:section>
          <text:section text:name="artikel_id1-3-2-2-13" text:style-name="artikel">
            <text:p text:style-name="artikel_kop_titel"><text:span text:style-name="artikel_kop_label">Artikel</text:span> <text:span text:style-name="artikel_kop_nr">12</text:span> Documentatie</text:p>
            <text:p text:style-name="al">
            <text:span text:style-name="nadrukvet">Lid 1</text:span>
          </text:p>
            <text:p text:style-name="al">De beheerder documenteert iedere inzet van heimelijk cameratoezicht, ten behoeve van:</text:p>
            <text:list text:style-name="id1-3-2-2-13-4">
              <text:list-item text:style-override="id1-3-2-2-13-4-1">
                <text:number>a.</text:number>
                <text:p text:style-name="al">verantwoording aan het college van burgemeester en wethouders;</text:p>
              </text:list-item>
              <text:list-item text:style-override="id1-3-2-2-13-4-2">
                <text:number>b.</text:number>
                <text:p text:style-name="al">mogelijke toetsing door het College bescherming persoonsgegevens;</text:p>
              </text:list-item>
              <text:list-item text:style-override="id1-3-2-2-13-4-3">
                <text:number>c.</text:number>
                <text:p text:style-name="al">toetsing door gerechtelijke instanties of ambtenaren c.q. gemeentelijke organen, die ingevolge hun taak betrokken zijn bij eventuele sanctionering van betrokkenen.</text:p>
              </text:list-item>
            </text:list>
            <text:p text:style-name="al">
            <text:span text:style-name="nadrukvet">Lid 2</text:span>
          </text:p>
            <text:p text:style-name="al">De documentatie bevat een weergave van:</text:p>
            <text:list text:style-name="id1-3-2-2-13-7">
              <text:list-item text:style-override="id1-3-2-2-13-7-1">
                <text:number>a.</text:number>
                <text:p text:style-name="al">de gebeurtenissen die hebben geleid tot het vermoeden van strafbaar of ander laakbaar gedrag van betrokkene;</text:p>
              </text:list-item>
              <text:list-item text:style-override="id1-3-2-2-13-7-2">
                <text:number>b.</text:number>
                <text:p text:style-name="al">de maatregelen die zijn genomen om het gewraakte gedrag te stoppen, waaronder de mededeling aan medewerkers dat het schadelijke gedrag niet is toegestaan noch wordt getolereerd;</text:p>
              </text:list-item>
              <text:list-item text:style-override="id1-3-2-2-13-7-3">
                <text:number>c.</text:number>
                <text:p text:style-name="al">het zwaarwegende belang van de gemeente dat in het spel is;</text:p>
              </text:list-item>
              <text:list-item text:style-override="id1-3-2-2-13-7-4">
                <text:number>d.</text:number>
                <text:p text:style-name="al">de belangenafweging tussen gemeentelijk belang en het belang van de medewerkers;</text:p>
              </text:list-item>
              <text:list-item text:style-override="id1-3-2-2-13-7-5">
                <text:number>e.</text:number>
                <text:p text:style-name="al">de autorisaties voor de toegang tot de gegevens als bedoeld in artikel 10;</text:p>
              </text:list-item>
              <text:list-item text:style-override="id1-3-2-2-13-7-6">
                <text:number>f.</text:number>
                <text:p text:style-name="al">informatie over een eventueel ingeschakeld beveiligingsbedrijf en de hiermee gemaakte afspraken;</text:p>
              </text:list-item>
              <text:list-item text:style-override="id1-3-2-2-13-7-7">
                <text:number>g.</text:number>
                <text:p text:style-name="al">de ten behoeve van de gegevensverwerking genomen beveiligingsmaatregelen;</text:p>
              </text:list-item>
              <text:list-item text:style-override="id1-3-2-2-13-7-8">
                <text:number>h.</text:number>
                <text:p text:style-name="al">de al dan niet geconstateerde incidenten;</text:p>
              </text:list-item>
              <text:list-item text:style-override="id1-3-2-2-13-7-9">
                <text:number>i.</text:number>
                <text:p text:style-name="al">de informatie die is verstrekt aan betrokkenen na afloop van het cameratoezicht;</text:p>
              </text:list-item>
              <text:list-item text:style-override="id1-3-2-2-13-7-10">
                <text:number>j.</text:number>
                <text:p text:style-name="al">het moment en de wijze van informeren van medewerkers die zich schuldig hebben gemaakt aan schadelijk gedrag, met de mogelijkheden die hen zijn gegeven hun zienswijze naar voren te brengen.</text:p>
              </text:list-item>
            </text:list>
          </text:section>
          <text:section text:name="artikel_id1-3-2-2-14" text:style-name="artikel">
            <text:p text:style-name="artikel_kop_titel"><text:span text:style-name="artikel_kop_label">Artikel</text:span> <text:span text:style-name="artikel_kop_nr">13</text:span> Rechten van betrokkenen</text:p>
            <text:p text:style-name="al">
            <text:span text:style-name="nadrukvet">Lid 1</text:span>
          </text:p>
            <text:p text:style-name="al">Direct na afronding van het heimelijk cameratoezicht informeert de beheerder betrokkene(n) op hoofdlijnen over aanleiding, uitvoering en de voorlopige resultaten van het heimelijk cameratoezicht.</text:p>
            <text:p text:style-name="al">
            <text:span text:style-name="nadrukvet">Lid 2</text:span>
          </text:p>
            <text:p text:style-name="al">Na ontvangst van de in het eerste lid bedoelde informatie heeft een betrokkene het recht de beheerder te verzoeken hem mede te delen of daarbij hem betreffende persoonsgegevens zijn verwerkt. De beheerder deelt de betrokkene binnen vier weken mee of dit het geval is en tevens welke informatie dit betreft.</text:p>
            <text:p text:style-name="al">
            <text:span text:style-name="nadrukvet">Lid 3</text:span>
          </text:p>
            <text:p text:style-name="al">Naar aanleiding van de in het derde lid bedoelde informatie kan betrokkene de beheerder verzoeken om de vastgelegde gegevens te verbeteren, aan te vullen, te verwijderen, of af te schermen indien deze feitelijk onjuist zijn, voor het doel of de doeleinden van de verwerking onvolledig of niet ter zake dienend zijn dan wel anderszins in strijd met een wettelijk voorschrift worden verwerkt. Het hoofd van dienst reageert binnen vier weken op dit verzoek. Een weigering is met redenen omkleed.</text:p>
            <text:p text:style-name="al">
            <text:span text:style-name="nadrukvet">Lid 4</text:span>
          </text:p>
            <text:p text:style-name="al">Alvorens te besluiten op incidentinformatie stelt de beheerder de betrokkene(n) in de gelegenheid hun zienswijze naar voren te brengen.</text:p>
            <text:p text:style-name="al">
            <text:span text:style-name="nadrukvet">Lid 5</text:span>
          </text:p>
            <text:p text:style-name="al">De beheerder kan lid 1, 2, 3 en 4 buiten beschouwing laten voor zover dit noodzakelijk is voor de in artikel 43 van de Wet bescherming persoonsgegevens genoemde belangen. In dit geval worden betrokkenen altijd wel achteraf geïnformeerd over het feit dat er sprake is geweest van heimelijk cameratoezicht.</text:p>
          </text:section>
          <text:section text:name="artikel_id1-3-2-2-15" text:style-name="artikel">
            <text:p text:style-name="artikel_kop_titel"><text:span text:style-name="artikel_kop_label">Artikel</text:span> <text:span text:style-name="artikel_kop_nr">14</text:span> Citeertitel</text:p>
            <text:p text:style-name="al">De regeling kan worden aangehaald als ’Reglement heimelijk cameratoezicht Nissewaard’. </text:p>
          </text:section>
          <text:section text:name="artikel_id1-3-2-2-16" text:style-name="artikel">
            <text:p text:style-name="artikel_kop_titel"><text:span text:style-name="artikel_kop_label">Artikel</text:span> <text:span text:style-name="artikel_kop_nr">15</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957</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57</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heimelijk cameratoezicht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957</meta:user-defined>
    <meta:user-defined meta:name="OVERHEIDop.GmbID/DC.identifier">gmb-2015-6957</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6</meta:user-defined>
    <meta:user-defined meta:name="xs:date/OVERHEIDop.einddatum">2015-03-16</meta:user-defined>
    <meta:user-defined meta:name="OVERHEID.Gemeente/DC.spatial">Nissewaard</meta:user-defined>
    <meta:user-defined meta:name="OVERHEIDop.versieInformatie"/>
  </office:meta>
</office:document-meta>
</file>