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Jelissenkamp 12, plaatsen dakkap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Jelissenkamp 12</text:span>
            <text:span text:style-name="nadrukvet"/>
            <text:span text:style-name="nadrukvet"> – </text:span>voor het plaatsen van een dakkapel aan de achterzijde van de woning, verzonden op 27 juli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69568</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568</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568</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Jelissenkamp 12, plaatsen dakkap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9</meta:user-defined>
    <meta:user-defined meta:name="OVERHEIDop.publicationIssue">69568</meta:user-defined>
    <meta:user-defined meta:name="OVERHEIDop.GmbID/DC.identifier">gmb-2015-69568</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4EW 12</meta:user-defined>
    <meta:user-defined meta:name="OVERHEIDop.woonplaats">Zwolle</meta:user-defined>
    <meta:user-defined meta:name="OVERHEIDop.straatnaam">Jellissenkamp</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4512 500600</meta:user-defined>
    <meta:user-defined meta:name="OVERHEIDop.versieInformatie"/>
  </office:meta>
</office:document-meta>
</file>