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ieltjeskanaal - Stieltjeskanaal 78: voor het voor een periode van 3 jaar toestaan van een minicamping met bijbehorende recreatie en sanitair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an rechtswege verleend</text:p>
            <text:p text:style-name="common-al">Burgemeester en wethouders van Coevorden maken bekend dat deze omgevingsvergunning van rechtswege is verleend. Deze vergunning heeft de reguliere procedure doorlopen.</text:p>
            <text:p text:style-name="common-al"/>
            <text:p text:style-name="common-al">Ontvangen op 23 april 2015. Verleend op 22 jul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892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956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6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6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eltjeskanaal - Stieltjeskanaal 78: voor het voor een periode van 3 jaar toestaan van een minicamping met bijbehorende recreatie en sanitaire 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567</meta:user-defined>
    <meta:user-defined meta:name="OVERHEIDop.GmbID/DC.identifier">gmb-2015-6956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6PG 78</meta:user-defined>
    <meta:user-defined meta:name="OVERHEIDop.woonplaats">Stieltjeskanaal</meta:user-defined>
    <meta:user-defined meta:name="OVERHEIDop.straatnaam">Stieltjeskanaa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979 521610</meta:user-defined>
    <meta:user-defined meta:name="OVERHEIDop.versieInformatie"/>
  </office:meta>
</office:document-meta>
</file>