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ofdweg 655, 2131 BB, bouwen van een schuur, 25-07-2015,  2015-00331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956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6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6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655, 2131 BB, bouwen van een schuur, 25-07-2015,  2015-00331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566</meta:user-defined>
    <meta:user-defined meta:name="OVERHEIDop.GmbID/DC.identifier">gmb-2015-695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B 665a</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32 480108</meta:user-defined>
    <meta:user-defined meta:name="OVERHEIDop.versieInformatie"/>
  </office:meta>
</office:document-meta>
</file>