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Robertweg 10: voor het afwijken van de gebruiksvoorschriften van het bestemmingsplan voor maximaal 5 jaar t.b.v. sportvereniging voor verdedigingssporten, bodyform, yoga en zumb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9 juni 2015. Verleend op 27 jul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267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9563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6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563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Robertweg 10: voor het afwijken van de gebruiksvoorschriften van het bestemmingsplan voor maximaal 5 jaar t.b.v. sportvereniging voor verdedigingssporten, bodyform, yoga en zumb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563</meta:user-defined>
    <meta:user-defined meta:name="OVERHEIDop.GmbID/DC.identifier">gmb-2015-6956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</meta:user-defined>
    <meta:user-defined meta:name="OVERHEIDop.woonplaats">Coevorden</meta:user-defined>
    <meta:user-defined meta:name="OVERHEIDop.straatnaam">Robert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374 519588</meta:user-defined>
    <meta:user-defined meta:name="OVERHEIDop.versieInformatie"/>
  </office:meta>
</office:document-meta>
</file>