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uitvoeringsregelingen subsidies Gemeen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maken bekend dat zij in de vergadering van 21  juli 2015 de volgende uitvoeringsregelingen hebben vastgesteld:</text:p>
            <text:list text:style-name="id1-3-2-1-1-2">
              <text:list-item text:style-override="id1-3-2-1-1-2-1">
                <text:number>1.</text:number>
                <text:p text:style-name="al">Uitvoeringsregeling jaarlijkse subsidie cultuureducatie.</text:p>
              </text:list-item>
              <text:list-item text:style-override="id1-3-2-1-1-2-2">
                <text:number>2.</text:number>
                <text:p text:style-name="al">Uitvoeringsregeling jaarlijkse subsidie muziekonderwijs.</text:p>
              </text:list-item>
              <text:list-item text:style-override="id1-3-2-1-1-2-3">
                <text:number>3.</text:number>
                <text:p text:style-name="al">Uitvoeringsregeling jaarlijkse subsidie gemeente Moerdijk.</text:p>
              </text:list-item>
              <text:list-item text:style-override="id1-3-2-1-1-2-4">
                <text:number>4.</text:number>
                <text:p text:style-name="al">Uitvoeringsregeling eenmalige subsidie  gemeente Moerdijk.</text:p>
              </text:list-item>
            </text:list>
            <text:p text:style-name="common-al"> </text:p>
            <text:p text:style-name="common-al">De uitvoeringsregelingen treden met terugwerkende kracht per 1 februari 2015 in werking en liggen voor iedereen bij de receptie in het gemeentehuis ter inzage. De Uitvoeringsregelingen zijn tegen betaling van de kosten verkrijgbaar en te raadplegen op <text:a xlink:href="http://www.moerdijk.nl/regelgeving" xlink:type="simple">http://www.moerdijk.nl/regelgeving</text:a> of via www.overheid.nl.</text:p>
            <text:p text:style-name="common-al">Voor nadere informatie over de Uitvoeringsregelingen  kunt u contact opnemen met mevrouw Van Ardenne van de afdeling Ruimtelijke en Maatschappelijke Ontwikk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956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uitvoeringsregelingen subsidies Gemeente Mo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61</meta:user-defined>
    <meta:user-defined meta:name="OVERHEIDop.GmbID/DC.identifier">gmb-2015-69561</meta:user-defined>
    <meta:user-defined meta:name="OVERHEID.Gemeente/DC.creator">Moerdijk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erdijk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xs:date/OVERHEIDop.startdatum">2015-02-01</meta:user-defined>
    <meta:user-defined meta:name="OVERHEID.Gemeente/DC.spatial">Moerdijk</meta:user-defined>
    <meta:user-defined meta:name="OVERHEIDop.versieInformatie"/>
  </office:meta>
</office:document-meta>
</file>