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eltjeskanaal - Stieltjeskanaal 68: ontwerp-beschikking voor het oprichten van een melkveehouderij (milieu)</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werp-beschikk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Deze vergunningen heeft de uitgebreide procedure doolopen.</text:p>
            <text:p text:style-name="common-al"/>
            <text:p text:style-name="common-al">Ontvangen op 26 maart 2015.</text:p>
            <text:p text:style-name="common-al"/>
            <text:p text:style-name="common-al">Het ontwerpbesluit en de bijbehorende stukken liggen ter inzage van <text:span text:style-name="nadrukvet">30 juli 2015 t/m 10 september 2015</text:span>, tijdens de openingsuren van het Hof van Coevorden, Kasteel 1 te Coevorden. Na telefonische afspraak met de afdeling Publieksservice, team Vergunningen, tel. 14 0524, is inzage in de stukken buiten de openingstijden mogelijk. Desgewenst kan een mondelinge toelichting op de stukken worden verkregen.</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nieuws/bekendmakingen/bezwaar-maken" xlink:type="simple">www.coevorden.nl</text:a>.</text:p>
            <text:p text:style-name="common-al"/>
            <text:p text:style-name="common-al">Zaaknr. 1273-20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956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6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6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ltjeskanaal - Stieltjeskanaal 68: ontwerp-beschikking voor het oprichten van een melkveehouderij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60</meta:user-defined>
    <meta:user-defined meta:name="OVERHEIDop.GmbID/DC.identifier">gmb-2015-69560</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6PE 68</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807 521554</meta:user-defined>
    <meta:user-defined meta:name="OVERHEIDop.versieInformatie"/>
  </office:meta>
</office:document-meta>
</file>