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Dorpsstraat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 te Gapinge</text:p>
            <text:p text:style-name="common-al">het uitbreiden van de minicamping met drie eenheden</text:p>
            <text:p text:style-name="common-al">verzenddatum 1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55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54</meta:user-defined>
    <meta:user-defined meta:name="OVERHEIDop.GmbID/DC.identifier">gmb-2015-69554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32888 396530</meta:user-defined>
    <meta:user-defined meta:name="OVERHEIDop.versieInformatie"/>
  </office:meta>
</office:document-meta>
</file>