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 en Terrasvergunning: Luther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ing, Exploitatievergunning en Terrasvergunning </text:p>
            <text:p text:style-name="common-al">Voor: St Tropez </text:p>
            <text:p text:style-name="common-al">Locatie: <text:span text:style-name="nadrukvet">Luthersestraat 7</text:span></text:p>
            <text:p text:style-name="common-al">Dossiernummer: 2015-07-0026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55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52</meta:user-defined>
    <meta:user-defined meta:name="OVERHEIDop.GmbID/DC.identifier">gmb-2015-6955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2 443856</meta:user-defined>
    <meta:user-defined meta:name="OVERHEIDop.versieInformatie"/>
  </office:meta>
</office:document-meta>
</file>