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 en Terrasvergunning: Korenmark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, Exploitatievergunning, Terrasvergunning </text:p>
            <text:p text:style-name="common-al">Voor: Party Place Shooters </text:p>
            <text:p text:style-name="common-al">Locatie: <text:span text:style-name="nadrukvet">Korenmarkt 39</text:span></text:p>
            <text:p text:style-name="common-al">Dossiernummer: 2015-07-0122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54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4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 en Terrasvergunning: Kore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44</meta:user-defined>
    <meta:user-defined meta:name="OVERHEIDop.GmbID/DC.identifier">gmb-2015-6954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39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8 443901</meta:user-defined>
    <meta:user-defined meta:name="OVERHEIDop.versieInformatie"/>
  </office:meta>
</office:document-meta>
</file>