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dsbrink 373, KSV Franciscus Xaverius, verleende evenementenvergunning AID, diverse activiteiten van 14 tot en met 19 augustus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953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3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3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 373, KSV Franciscus Xaverius, verleende evenementenvergunning AID, diverse activiteiten van 14 tot en met 1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35</meta:user-defined>
    <meta:user-defined meta:name="OVERHEIDop.GmbID/DC.identifier">gmb-2015-6953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meta:user-defined>
    <meta:user-defined meta:name="OVERHEIDop.woonplaats">Wageningen</meta:user-defined>
    <meta:user-defined meta:name="OVERHEIDop.straatnaam">Stadsbrin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7</meta:user-defined>
    <meta:user-defined meta:name="OVERHEID.EPSG28992/DC.spatial">174205 442373</meta:user-defined>
    <meta:user-defined meta:name="OVERHEIDop.versieInformatie"/>
  </office:meta>
</office:document-meta>
</file>