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Klazienaveen</text:span>
            </text:span>
          </text:p>
            <text:p text:style-name="common-al">15-1, <text:span text:style-name="nadrukvet">Mr. Ovingkanaaal OZ ten Noorden van huisnummer 3</text:span>, het uitvoeren van werk of werkzaamheden (het graven van een sloot)(64101-2014) </text:p>
            <text:p text:style-name="common-al">
            <text:span text:style-name="nadrukvet">
              <text:span text:style-name="nadrukcur">Weiteveen</text:span>
            </text:span>
          </text:p>
            <text:p text:style-name="common-al">8-01, <text:span text:style-name="nadrukvet">Kerkenweg nabij huisnummer 29A</text:span>, het vellen of te doen vellen van een houtopstand (het kappen van 1 boom), 67949-2014 </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 </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5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53</meta:user-defined>
    <meta:user-defined meta:name="OVERHEIDop.GmbID/DC.identifier">gmb-2015-695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Klazienaveen</meta:user-defined>
    <meta:user-defined meta:name="OVERHEIDop.straatnaam">De Streek</meta:user-defined>
    <meta:user-defined meta:name="OVERHEID.PostcodeHuisnummer/OVERHEIDop.postcodeHuisnummer">7765BN 29</meta:user-defined>
    <meta:user-defined meta:name="OVERHEIDop.woonplaats">Weiteveen</meta:user-defined>
    <meta:user-defined meta:name="OVERHEIDop.straatnaam">Kerken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22</meta:user-defined>
    <meta:user-defined meta:name="xs:date/OVERHEIDop.einddatum">2015-01-27</meta:user-defined>
    <meta:user-defined meta:name="OVERHEID.EPSG28992/DC.spatial">263715 528702</meta:user-defined>
    <meta:user-defined meta:name="OVERHEID.EPSG28992/DC.spatial">263913 521138</meta:user-defined>
    <meta:user-defined meta:name="OVERHEIDop.versieInformatie"/>
  </office:meta>
</office:document-meta>
</file>