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erleend aan Straatfeest Voorsche Park op de locatie Wethouder Schramalaan op 19 september 2015 van 17:00 uur tot 22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.<text:span text:style-name="nadrukvet"/></text:p>
            <text:p text:style-name="tussenkopcur">Bezwaar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" xlink:type="simple">www.digid.nl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6952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2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2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erleend aan Straatfeest Voorsche Park op de locatie Wethouder Schramalaan op 19 september 2015 van 17:00 uur tot 22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25</meta:user-defined>
    <meta:user-defined meta:name="OVERHEIDop.GmbID/DC.identifier">gmb-2015-69525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4BE 15</meta:user-defined>
    <meta:user-defined meta:name="OVERHEIDop.woonplaats">Voorschoten</meta:user-defined>
    <meta:user-defined meta:name="OVERHEIDop.straatnaam">Wethouder Schrama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148 460600</meta:user-defined>
    <meta:user-defined meta:name="OVERHEIDop.versieInformatie"/>
  </office:meta>
</office:document-meta>
</file>