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ebbedijk 40, nieuwe aanvraag, bouwen bedrijfs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40, 6702 PC, bouwen bedrijfsruimte, 2015W1542, ontvangen op 24-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51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1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40, nieuwe aanvraag, bouwen bedrijfsruimt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17</meta:user-defined>
    <meta:user-defined meta:name="OVERHEIDop.GmbID/DC.identifier">gmb-2015-695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40</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4</meta:user-defined>
    <meta:user-defined meta:name="OVERHEID.EPSG28992/DC.spatial">171211 439989</meta:user-defined>
    <meta:user-defined meta:name="OVERHEIDop.versieInformatie"/>
  </office:meta>
</office:document-meta>
</file>