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1 B, WSV Ceres, verleende evenementenvergunning AID, diverse activiteiten van 14 tot en met 19 augustus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951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1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1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 B, WSV Ceres, verleende evenementenvergunning AID, diverse activiteiten van 14 tot en met 1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16</meta:user-defined>
    <meta:user-defined meta:name="OVERHEIDop.GmbID/DC.identifier">gmb-2015-695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G 1a</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7</meta:user-defined>
    <meta:user-defined meta:name="OVERHEID.EPSG28992/DC.spatial">174342 442139</meta:user-defined>
    <meta:user-defined meta:name="OVERHEIDop.versieInformatie"/>
  </office:meta>
</office:document-meta>
</file>