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e Kloostersteeg 1 A, nieuwe aanvraag, verbouwen boven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2e Kloostersteeg 1 A, 6701 DH,  verbouwen bovenwoning, 2015W1532, ontvangen op 23-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51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Kloostersteeg 1 A, nieuwe aanvraag, verbouwen boven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13</meta:user-defined>
    <meta:user-defined meta:name="OVERHEIDop.GmbID/DC.identifier">gmb-2015-6951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H 1a</meta:user-defined>
    <meta:user-defined meta:name="OVERHEIDop.woonplaats">Wageningen</meta:user-defined>
    <meta:user-defined meta:name="OVERHEIDop.straatnaam">2e Klooster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3</meta:user-defined>
    <meta:user-defined meta:name="OVERHEID.EPSG28992/DC.spatial">174026 442023</meta:user-defined>
    <meta:user-defined meta:name="OVERHEIDop.versieInformatie"/>
  </office:meta>
</office:document-meta>
</file>