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plattelandswoning op de locatie Belkmerweg 103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9</text:p>
            <text:p text:style-name="last-al">Ingekomen: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951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1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plattelandswoning op de locatie Belkmerweg 103a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11</meta:user-defined>
    <meta:user-defined meta:name="OVERHEIDop.GmbID/DC.identifier">gmb-2015-6951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GG 103a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114 534599</meta:user-defined>
    <meta:user-defined meta:name="OVERHEIDop.versieInformatie"/>
  </office:meta>
</office:document-meta>
</file>