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ulten</text:p>
            <text:p text:style-name="common-al">24 juli 2015, Hulteneindsestraat 13, 5125 NH</text:p>
            <text:p text:style-name="common-al">verwijderen asbesthoudende dakbedekking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69510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510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510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9510</meta:user-defined>
    <meta:user-defined meta:name="OVERHEIDop.GmbID/DC.identifier">gmb-2015-69510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5NH 13</meta:user-defined>
    <meta:user-defined meta:name="OVERHEIDop.woonplaats">Hulten</meta:user-defined>
    <meta:user-defined meta:name="OVERHEIDop.straatnaam">Hulteneindse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5711 399020</meta:user-defined>
    <meta:user-defined meta:name="OVERHEIDop.versieInformatie"/>
  </office:meta>
</office:document-meta>
</file>