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elecommunicatiemast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6</text:p>
            <text:p text:style-name="last-al">Ingekomen: 2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950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lecommunicatiemast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05</meta:user-defined>
    <meta:user-defined meta:name="OVERHEIDop.GmbID/DC.identifier">gmb-2015-695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