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lauwe Bergen, Nijenoord Allee, verleende evenementenvergunning AID 't Noaberschop (Carbidschieten), 18 augustus 2015 van 13:00 tot 15: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50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0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0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uwe Bergen, Nijenoord Allee, verleende evenementenvergunning AID 't Noaberschop (Carbidschieten), 18 augustus 2015 van 13:00 tot 15:3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04</meta:user-defined>
    <meta:user-defined meta:name="OVERHEIDop.GmbID/DC.identifier">gmb-2015-6950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meta:user-defined>
    <meta:user-defined meta:name="OVERHEIDop.woonplaats">Wageningen</meta:user-defined>
    <meta:user-defined meta:name="OVERHEIDop.straatnaam">Nijenoord Alle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7</meta:user-defined>
    <meta:user-defined meta:name="OVERHEID.EPSG28992/DC.spatial">173843 443632</meta:user-defined>
    <meta:user-defined meta:name="OVERHEIDop.versieInformatie"/>
  </office:meta>
</office:document-meta>
</file>