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melkveestal op de locatie Grote Sloot 492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5</text:p>
            <text:p text:style-name="last-al">Ingekomen: 2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950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melkveestal op de locatie Grote Sloot 492, 1757 LT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03</meta:user-defined>
    <meta:user-defined meta:name="OVERHEIDop.GmbID/DC.identifier">gmb-2015-695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T 492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20 537720</meta:user-defined>
    <meta:user-defined meta:name="OVERHEIDop.versieInformatie"/>
  </office:meta>
</office:document-meta>
</file>