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24 juli 2015, Oranjestraat 64 en 66, 5126 BR</text:p>
            <text:p text:style-name="common-al">gedeeltelijk verbouwen woning en voormalige bedrijfsruimte voor kamergewijze verhuur (4 kamer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950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0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0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502</meta:user-defined>
    <meta:user-defined meta:name="OVERHEIDop.GmbID/DC.identifier">gmb-2015-695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R 64</meta:user-defined>
    <meta:user-defined meta:name="OVERHEIDop.woonplaats">Gilze</meta:user-defined>
    <meta:user-defined meta:name="OVERHEIDop.straatnaam">Oranje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58 394913</meta:user-defined>
    <meta:user-defined meta:name="OVERHEIDop.versieInformatie"/>
  </office:meta>
</office:document-meta>
</file>