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geldautomaat lichtbak op de locatie Nieuwstraat 21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4</text:p>
            <text:p text:style-name="last-al">Ingekomen: 2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950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eldautomaat lichtbak op de locatie Nieuwstraat 21, 1741 B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01</meta:user-defined>
    <meta:user-defined meta:name="OVERHEIDop.GmbID/DC.identifier">gmb-2015-6950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V 21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37 533577</meta:user-defined>
    <meta:user-defined meta:name="OVERHEIDop.versieInformatie"/>
  </office:meta>
</office:document-meta>
</file>