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22 juli 2015, Burgemeester Krollaan 17, 5126 PT</text:p>
            <text:p text:style-name="common-al">uitbreiden bedrijfspand</text:p>
            <text:p text:style-name="common-al">De beslistermijn wordt verlengd in verband met opnieuw beoordelen van aanvraag vanwege aanpassingen. Door dit besluit is de nieuwe uiterste beslisdatum 7 september 2015.</text:p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69498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498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498</meta:user-defined>
    <meta:user-defined meta:name="OVERHEIDop.GmbID/DC.identifier">gmb-2015-69498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PT 17</meta:user-defined>
    <meta:user-defined meta:name="OVERHEIDop.woonplaats">Gilze</meta:user-defined>
    <meta:user-defined meta:name="OVERHEIDop.straatnaam">Burgemeester Krollaan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643 395410</meta:user-defined>
    <meta:user-defined meta:name="OVERHEIDop.versieInformatie"/>
  </office:meta>
</office:document-meta>
</file>