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te Drijfweg nabij nr.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ze omgevingsvergunning bekend gemaakt aan de aanvrager van de vergunning:</text:p>
            <text:p text:style-name="common-al">Grote Drijfweg nabij nr. 9 Lochem, ontheffing van het bestemmingsplan ten behoeve van het evenement Rock City op 29 en 30 augustus 2015, nr. 2015-0139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9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te Drijfweg nabij nr.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97</meta:user-defined>
    <meta:user-defined meta:name="OVERHEIDop.GmbID/DC.identifier">gmb-2015-694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M 9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029 466196</meta:user-defined>
    <meta:user-defined meta:name="OVERHEIDop.versieInformatie"/>
  </office:meta>
</office:document-meta>
</file>