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ag voldoet niet aan het geldende bestemmingsplan. Burgemeester en wethouders zijn van plan vergunning te verlenen voor de afwijking van het bestemmingsplan met toepassing van artikel 2.12 eerste lid Wabo juncto artikel 4 van bijlage II bij het BOR.</text:p>
            <text:p text:style-name="common-al">Rijen </text:p>
            <text:p text:style-name="common-al">Sjaen Vermeulenstraat 13, 5122LA, bouwen woning</text:p>
            <text:p text:style-name="common-al">De aanvraag en de bijbehorende stukken liggen met ingang van 30 juli 2015 twee weken lang ter inzage in het gemeentehuis in Rijen.</text:p>
            <text:p text:style-name="common-al"/>
            <text:p text:style-name="common-al"/>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17">
              <text:list-item text:style-override="id1-3-2-1-1-17-1">
                <text:number>1.</text:number>
                <text:p text:style-name="al">uw naam en adres;</text:p>
              </text:list-item>
              <text:list-item text:style-override="id1-3-2-1-1-17-2">
                <text:number>2.</text:number>
                <text:p text:style-name="al">de datum waarop u de brief schrijft;</text:p>
              </text:list-item>
              <text:list-item text:style-override="id1-3-2-1-1-17-3">
                <text:number>3.</text:number>
                <text:p text:style-name="al">uw handtekening;</text:p>
              </text:list-item>
              <text:list-item text:style-override="id1-3-2-1-1-17-4">
                <text:number>4.</text:number>
                <text:p text:style-name="al">een omschrijving van de ontwerpbeschikking waartegen u zienswijzen naar voren brengt;</text:p>
              </text:list-item>
              <text:list-item text:style-override="id1-3-2-1-1-17-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949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9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9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495</meta:user-defined>
    <meta:user-defined meta:name="OVERHEIDop.GmbID/DC.identifier">gmb-2015-6949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LA 6</meta:user-defined>
    <meta:user-defined meta:name="OVERHEIDop.woonplaats">Rijen</meta:user-defined>
    <meta:user-defined meta:name="OVERHEIDop.straatnaam">Sjean Vermeule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401 399931</meta:user-defined>
    <meta:user-defined meta:name="OVERHEIDop.versieInformatie"/>
  </office:meta>
</office:document-meta>
</file>