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0 juli 2015, Klein Zwitserland 22, 5126 TA</text:p>
            <text:p text:style-name="common-al">realiseren gronddepot, bouwen kantoorunit, weegbrug, keerwanden, hekwerken en aanleggen </text:p>
            <text:p text:style-name="common-al">toegangsweg met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48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8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8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82</meta:user-defined>
    <meta:user-defined meta:name="OVERHEIDop.GmbID/DC.identifier">gmb-2015-6948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TA 18</meta:user-defined>
    <meta:user-defined meta:name="OVERHEIDop.woonplaats">Gilze</meta:user-defined>
    <meta:user-defined meta:name="OVERHEIDop.straatnaam">Klein Zwitserland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33 396077</meta:user-defined>
    <meta:user-defined meta:name="OVERHEIDop.versieInformatie"/>
  </office:meta>
</office:document-meta>
</file>