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Zomertreffe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p text:style-name="common-al">- M.C. Waardeloos, voor het houden van een Zomertreffen aan de Kerkeweg 6 in Finsterwolde op 15 en 16 augustus 2015.</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9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948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8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8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omertreffen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81</meta:user-defined>
    <meta:user-defined meta:name="OVERHEIDop.GmbID/DC.identifier">gmb-2015-69481</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TT 6</meta:user-defined>
    <meta:user-defined meta:name="OVERHEIDop.woonplaats">Finsterwolde</meta:user-defined>
    <meta:user-defined meta:name="OVERHEIDop.straatnaam">Kerk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435 581144</meta:user-defined>
    <meta:user-defined meta:name="OVERHEIDop.versieInformatie"/>
  </office:meta>
</office:document-meta>
</file>