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omgevingsvergunning (reguliere procedure) Rinia van Nautaweg 72 te Gytsjerk Vernie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2 te Gytsjerk</text:p>
            <text:p text:style-name="common-al">Z-HZ_WABO-2015-0796 Olo: 1901679</text:p>
            <text:p text:style-name="common-al">Vernieuwen dakkapel</text:p>
            <text:p text:style-name="common-al"/>
            <text:p text:style-name="last-al">Datum ontvangst: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7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omgevingsvergunning (reguliere procedure) Rinia van Nautaweg 72 te Gytsjerk Vernie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9</meta:user-defined>
    <meta:user-defined meta:name="OVERHEIDop.GmbID/DC.identifier">gmb-2015-694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J 72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00 584291</meta:user-defined>
    <meta:user-defined meta:name="OVERHEIDop.versieInformatie"/>
  </office:meta>
</office:document-meta>
</file>