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plaatsen van billboards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text:p>
            <text:p text:style-name="common-al"/>
            <text:p text:style-name="common-al">- Out Force Media, voor het plaatsen van een zestal Trotters (verplaatsbare billboards) in een aantal straten in Winschoten van 5 t/m 12 augustus 2015 in verband met promotie Sail Amsterdam 2015.</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947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7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7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plaatsen van billboards i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77</meta:user-defined>
    <meta:user-defined meta:name="OVERHEIDop.GmbID/DC.identifier">gmb-2015-6947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59 574328</meta:user-defined>
    <meta:user-defined meta:name="OVERHEIDop.versieInformatie"/>
  </office:meta>
</office:document-meta>
</file>