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erzonden op 28 jul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lfeld, Gelrestraat 69, voor het vergroten van een woning (762536)</text:p>
              </text:list-item>
              <text:list-item text:style-override="id1-3-2-1-1-1-2">
                <text:number>•</text:number>
                <text:p text:style-name="al">Tegelen, Bergstraat 44, voor het veranderen van een woning (788096)</text:p>
              </text:list-item>
              <text:list-item text:style-override="id1-3-2-1-1-1-3">
                <text:number>•</text:number>
                <text:p text:style-name="al">Venlo, Arenborgweg 105, voor het kappen van één boom, verzonden op 24 juli 2015 (792940)</text:p>
              </text:list-item>
              <text:list-item text:style-override="id1-3-2-1-1-1-4">
                <text:number>•</text:number>
                <text:p text:style-name="al">Venlo, Burgemeester Conraetzstraat 18B, voor het veranderen van een bedrijfsgebouw in een woning (800503)</text:p>
              </text:list-item>
              <text:list-item text:style-override="id1-3-2-1-1-1-5">
                <text:number>•</text:number>
                <text:p text:style-name="al">Venlo, Goltziusstraat 9, 9A en 9B, voor het veranderen van een kantoorgebouw (gemeentelijk monument) naar een woning, een appartement en meerdere kamers voor verhuur (742414)</text:p>
              </text:list-item>
              <text:list-item text:style-override="id1-3-2-1-1-1-6">
                <text:number>•</text:number>
                <text:p text:style-name="al">Venlo, Herman Potgieterstraat 2, voor het plaatsen van een erfafscheiding en het vervangen van een poort, verzonden op 24 juli 2015 (771230)</text:p>
              </text:list-item>
              <text:list-item text:style-override="id1-3-2-1-1-1-7">
                <text:number>•</text:number>
                <text:p text:style-name="al">Venlo, Horsterweg 27, voor het aanleggen van een inrit/uitweg, verzonden op 24 juli 2015 (804563)</text:p>
              </text:list-item>
              <text:list-item text:style-override="id1-3-2-1-1-1-8">
                <text:number>•</text:number>
                <text:p text:style-name="al">Venlo, Kloosterstraat 8, voor het aanbrengen van handelsreclame (805110)</text:p>
              </text:list-item>
              <text:list-item text:style-override="id1-3-2-1-1-1-9">
                <text:number>•</text:number>
                <text:p text:style-name="al">Venlo, Linnaeusweg 28, voor het vergroten van de woning en het plaatsen van twee dakkapellen (786894)</text:p>
              </text:list-item>
              <text:list-item text:style-override="id1-3-2-1-1-1-10">
                <text:number>•</text:number>
                <text:p text:style-name="al">Venlo, Stationsplein 1, voor het oprichten van een containeropslag, verzonden op 24 juli 2015 (754737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://venlo.nl/gemeente_en_beleid/stadswinkels/Pages/Openingstijden.aspx" xlink:type="simple">www.venlo.nl</text:a>/gemeente en beleid/Afspraak maken en openingstijden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Meer informatie over het indienen van bezwaar: www.venlo.nl,’gemeente en beleid/meldingen-en-klachten’. U kunt ook digitaal een bezwaarschrift indienen bij burgemeester en wethouders van Venlo. Daarvoor moet u wel beschikken over een elektronische handtekening (DigiD). Kijk op <text:a xlink:href="http://www.venlo.nl/gemeente_en_beleid/meldingen-en-klachten/Pages/Meldingen-klachten-bezwaar.aspx" xlink:type="simple">www.venlo.nl</text:a>, rubriek contact, ‘melding, klacht en bezwaar’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6947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 verzonden op 28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75</meta:user-defined>
    <meta:user-defined meta:name="OVERHEIDop.GmbID/DC.identifier">gmb-2015-69475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1JE 69</meta:user-defined>
    <meta:user-defined meta:name="OVERHEIDop.woonplaats">Belfeld</meta:user-defined>
    <meta:user-defined meta:name="OVERHEIDop.straatnaam">Gelrestraat</meta:user-defined>
    <meta:user-defined meta:name="OVERHEID.PostcodeHuisnummer/OVERHEIDop.postcodeHuisnummer">5931CE 44</meta:user-defined>
    <meta:user-defined meta:name="OVERHEIDop.woonplaats">Tegelen</meta:user-defined>
    <meta:user-defined meta:name="OVERHEIDop.straatnaam">Bergstraat</meta:user-defined>
    <meta:user-defined meta:name="OVERHEID.PostcodeHuisnummer/OVERHEIDop.postcodeHuisnummer">5916NL 105</meta:user-defined>
    <meta:user-defined meta:name="OVERHEIDop.woonplaats">Venlo</meta:user-defined>
    <meta:user-defined meta:name="OVERHEIDop.straatnaam">Arenborgweg</meta:user-defined>
    <meta:user-defined meta:name="OVERHEID.PostcodeHuisnummer/OVERHEIDop.postcodeHuisnummer">5913BB 18b</meta:user-defined>
    <meta:user-defined meta:name="OVERHEIDop.woonplaats">Venlo</meta:user-defined>
    <meta:user-defined meta:name="OVERHEIDop.straatnaam">Burgemeester Conraetzstraat</meta:user-defined>
    <meta:user-defined meta:name="OVERHEID.PostcodeHuisnummer/OVERHEIDop.postcodeHuisnummer">5911AS 9</meta:user-defined>
    <meta:user-defined meta:name="OVERHEIDop.woonplaats">Venlo</meta:user-defined>
    <meta:user-defined meta:name="OVERHEIDop.straatnaam">Goltziusstraat</meta:user-defined>
    <meta:user-defined meta:name="OVERHEID.PostcodeHuisnummer/OVERHEIDop.postcodeHuisnummer">5915AX 2</meta:user-defined>
    <meta:user-defined meta:name="OVERHEIDop.woonplaats">Venlo</meta:user-defined>
    <meta:user-defined meta:name="OVERHEIDop.straatnaam">Herman Potgieterstraat</meta:user-defined>
    <meta:user-defined meta:name="OVERHEID.PostcodeHuisnummer/OVERHEIDop.postcodeHuisnummer">5928NB 27</meta:user-defined>
    <meta:user-defined meta:name="OVERHEIDop.woonplaats">Venlo</meta:user-defined>
    <meta:user-defined meta:name="OVERHEIDop.straatnaam">Horsterweg</meta:user-defined>
    <meta:user-defined meta:name="OVERHEID.PostcodeHuisnummer/OVERHEIDop.postcodeHuisnummer">5921HC 8</meta:user-defined>
    <meta:user-defined meta:name="OVERHEIDop.woonplaats">Venlo</meta:user-defined>
    <meta:user-defined meta:name="OVERHEIDop.straatnaam">Kloosterstraat</meta:user-defined>
    <meta:user-defined meta:name="OVERHEID.PostcodeHuisnummer/OVERHEIDop.postcodeHuisnummer">5915HL 28</meta:user-defined>
    <meta:user-defined meta:name="OVERHEIDop.woonplaats">Venlo</meta:user-defined>
    <meta:user-defined meta:name="OVERHEIDop.straatnaam">Linnaeusweg</meta:user-defined>
    <meta:user-defined meta:name="OVERHEID.PostcodeHuisnummer/OVERHEIDop.postcodeHuisnummer">5913AA 1</meta:user-defined>
    <meta:user-defined meta:name="OVERHEIDop.woonplaats">Venlo</meta:user-defined>
    <meta:user-defined meta:name="OVERHEIDop.straatnaam">Stationsplein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5728 368968</meta:user-defined>
    <meta:user-defined meta:name="OVERHEID.EPSG28992/DC.spatial">206866 372620</meta:user-defined>
    <meta:user-defined meta:name="OVERHEID.EPSG28992/DC.spatial">211631 377661</meta:user-defined>
    <meta:user-defined meta:name="OVERHEID.EPSG28992/DC.spatial">210076 375694</meta:user-defined>
    <meta:user-defined meta:name="OVERHEID.EPSG28992/DC.spatial">209793 376158</meta:user-defined>
    <meta:user-defined meta:name="OVERHEID.EPSG28992/DC.spatial">210270 374659</meta:user-defined>
    <meta:user-defined meta:name="OVERHEID.EPSG28992/DC.spatial">208481 376507</meta:user-defined>
    <meta:user-defined meta:name="OVERHEID.EPSG28992/DC.spatial">208360 375510</meta:user-defined>
    <meta:user-defined meta:name="OVERHEID.EPSG28992/DC.spatial">211149 374903</meta:user-defined>
    <meta:user-defined meta:name="OVERHEID.EPSG28992/DC.spatial">209646 375403</meta:user-defined>
    <meta:user-defined meta:name="OVERHEIDop.versieInformatie"/>
  </office:meta>
</office:document-meta>
</file>