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3 juli 2015, Burgemeester Sweensplein, sectie G 4425</text:p>
            <text:p text:style-name="common-al">kappen 2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947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7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7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73</meta:user-defined>
    <meta:user-defined meta:name="OVERHEIDop.GmbID/DC.identifier">gmb-2015-6947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M 24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99 400444</meta:user-defined>
    <meta:user-defined meta:name="OVERHEIDop.versieInformatie"/>
  </office:meta>
</office:document-meta>
</file>