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Gildemeest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Frietuurtje </text:p>
            <text:p text:style-name="common-al">Locatie: <text:span text:style-name="nadrukvet">Gildemeestersplein</text:span></text:p>
            <text:p text:style-name="common-al">Dossiernummer: 2015-07-005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47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Gildemeest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2</meta:user-defined>
    <meta:user-defined meta:name="OVERHEIDop.GmbID/DC.identifier">gmb-2015-6947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LW 501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880 444193</meta:user-defined>
    <meta:user-defined meta:name="OVERHEIDop.versieInformatie"/>
  </office:meta>
</office:document-meta>
</file>