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atwerkvoorschrift activiteitenbesluit milieubeheer Driekieftenweg 7 Epse, voor het onderdeel lozen van huishoudelijk afvalwater, nr. 2015-001579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5 hebben burgemeester en wethouders besloten een maatwerkvoorschrift op te leggen aan Driekieftenweg 7 Epse.</text:p>
            <text:p text:style-name="common-al">Het besluit tot het opleggen van een maatwerkvoorschrift heeft betrekking op het onderdeel lozen van huishoudelijk afvalwater, nr. 2015-001579.</text:p>
            <text:p text:style-name="tussenkopcur">
            <text:span text:style-name="nadrukvet">Ter Inzage</text:span>
          </text:p>
            <text:p text:style-name="common-al">Het besluit en de bijbehorende stukken liggen voor iedereen ter inzage vanaf </text:p>
            <text:p text:style-name="common-al">6 augustus 2015 voor de duur van zes weken bij de publieksbalie, Hanzeweg 8 in Lochem en Hoofdstraat 45 in Gorssel.</text:p>
            <text:p text:style-name="tussenkopcur">
            <text:span text:style-name="nadrukvet">Bezwaar </text:span>
         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
            <text:span text:style-name="nadrukvet">Voorlopige voorziening</text:span>
          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Rechtbank Gelderland.</text:p>
            <text:p text:style-name="tussenkopcur">Meer informatie</text:p>
            <text:p text:style-name="last-al">Voor meer informatie kunt u terecht bij de Omgevingsdienst Achterhoek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947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7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 activiteitenbesluit milieubeheer Driekieftenweg 7 Epse, voor het onderdeel lozen van huishoudelijk afvalwater, nr. 2015-001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471</meta:user-defined>
    <meta:user-defined meta:name="OVERHEIDop.GmbID/DC.identifier">gmb-2015-6947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57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J 7</meta:user-defined>
    <meta:user-defined meta:name="OVERHEIDop.woonplaats">Epse</meta:user-defined>
    <meta:user-defined meta:name="OVERHEIDop.straatnaam">Driekieften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2684 470504</meta:user-defined>
    <meta:user-defined meta:name="OVERHEIDop.versieInformatie"/>
  </office:meta>
</office:document-meta>
</file>