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Hoofdstraat 39, het kappen van een zieke kastanjeboom ivm verkeersveilighei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Hoofdstraat 39 , 9528PB, </text:p>
            <text:p text:style-name="common-al">het kappen van een zieke kastanjeboom ivm verkeersveiligheid, (92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947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39, het kappen van een zieke kastanjeboom ivm verkeersveilighei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70</meta:user-defined>
    <meta:user-defined meta:name="OVERHEIDop.GmbID/DC.identifier">gmb-2015-6947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B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29</meta:user-defined>
    <meta:user-defined meta:name="xs:date/OVERHEIDop.einddatum">2015-09-08</meta:user-defined>
    <meta:user-defined meta:name="OVERHEID.EPSG28992/DC.spatial">252235 550323</meta:user-defined>
    <meta:user-defined meta:name="OVERHEIDop.versieInformatie"/>
  </office:meta>
</office:document-meta>
</file>