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(reguliere procedure) voor het tijdelijk plaatsen van 3 portacabins t.b.v de huisartsenpraktijk op perceel Reidhin 3 te Hurdegaryp (olo 1893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een omgevingsvergunning te verlenen voor:</text:p>
            <text:p text:style-name="common-al"/>
            <text:p text:style-name="common-al">het tijdelijk plaatsen van 3 portacabins t.b.v de huisartsenpraktijk op perceel Reidhin 3 te Hurdegaryp.</text:p>
            <text:p text:style-name="common-al">
            <text:span text:style-name="nadrukvet"/>
          </text:p>
            <text:p text:style-name="common-al">Het plan ligt met ingang van 30 juli 2015 gedurende twee weken ter inzage bij de publieksbalie Bouwen en Wenjen.</text:p>
            <text:p text:style-name="common-al"/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9446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4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4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het tijdelijk plaatsen van 3 portacabins t.b.v de huisartsenpraktijk op perceel Reidhin 3 te Hurdegaryp (olo 18938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446</meta:user-defined>
    <meta:user-defined meta:name="OVERHEIDop.GmbID/DC.identifier">gmb-2015-6944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JS 12</meta:user-defined>
    <meta:user-defined meta:name="OVERHEIDop.woonplaats">Hurdegaryp</meta:user-defined>
    <meta:user-defined meta:name="OVERHEIDop.straatnaam">Reidhi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407 580962</meta:user-defined>
    <meta:user-defined meta:name="OVERHEIDop.versieInformatie"/>
  </office:meta>
</office:document-meta>
</file>