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office:automatic-styles>
  <office:body>
    <office:text>
      <text:p text:style-name="new_page_staatscourant"/>
      <text:p text:style-name="single-kop-titel">Beleidsregels kostendelersnorm gemeente Menter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de gemeente </text:span>
            <text:span text:style-name="nadrukvet">Menterwolde</text:span>
          </text:p>
            <text:p text:style-name="al">Gelet op artikel 22a, lid 4 onder b, c en  lid 5 van de Participatiewet</text:p>
            <text:p text:style-name="al">overwegende:</text:p>
            <text:p text:style-name="al">dat het wenselijk is beleidsregels vast te stellen over criteria die gelden ten aanzien van de hoogte van de commerciële prijs voor kamerhuurder, onderhuurder, kostgangerschap en regels met betrekking tot kostendelers die de kosten niet daadwerkelijk kunnen delen,</text:p>
            <text:p text:style-name="al">besluit vast te stellen de:</text:p>
            <text:p text:style-name="al">
            <text:span text:style-name="nadrukvet">B</text:span>
            <text:span text:style-name="nadrukvet">eleidsregels kostendelersnorm gemeente</text:span>
            <text:span text:style-name="nadrukvet"> Menterwolde</text:span>
          </text:p>
          </text:section>
          <text:section text:name="artikel_id1-3-2-2-2" text:style-name="artikel">
            <text:p text:style-name="artikel_kop_titel"><text:span text:style-name="artikel_kop_label">Artikel</text:span> <text:span text:style-name="artikel_kop_nr">1</text:span> begripsbepaling</text:p>
            <text:p text:style-name="al">Alle begrippen genoemd in deze beleidsregels hebben dezelfde betekenis als genoemd in de Participatiewet of in de Algemene wet bestuursrecht tenzij anders aangegeven.</text:p>
          </text:section>
          <text:section text:name="artikel_id1-3-2-2-3" text:style-name="artikel">
            <text:p text:style-name="artikel_kop_titel"><text:span text:style-name="artikel_kop_label">Artikel</text:span> <text:span text:style-name="artikel_kop_nr">2</text:span> commerciële prijs kamerhuur en onderverhuur</text:p>
            <text:p text:style-name="al">1.Het college verstaat onder commerciële prijs van kamerhuur of onderverhuur een prijs van </text:p>
            <text:p text:style-name="al">€ 250 per maand.</text:p>
            <text:list text:style-name="id1-3-2-2-3-4">
              <text:list-item text:style-override="id1-3-2-2-3-4-1">
                <text:number>1.</text:number>
                <text:p text:style-name="al">De prijs genoemd in lid 1 is inclusief de kosten van gas, water en licht.</text:p>
              </text:list-item>
              <text:list-item text:style-override="id1-3-2-2-3-4-2">
                <text:number>2.</text:number>
                <text:p text:style-name="al">De prijs genoemd in lid 1 wordt jaarlijks, met ingang van telkenmale 1 januari, aangepast overeenkomstig het consumentenprijsindexcijfer zoals vastgesteld door het Centraal Bureau voor de Statistiek en zoals gehanteerd door Schulinck.</text:p>
              </text:list-item>
              <text:list-item text:style-override="id1-3-2-2-3-4-3">
                <text:number>3.</text:number>
                <text:p text:style-name="al">Van de prijs genoemd in artikel 1 kan worden afgeweken als de prijs en kwaliteit verhouding niet met elkaar in overeenstemming is. </text:p>
              </text:list-item>
              <text:list-item text:style-override="id1-3-2-2-3-4-4">
                <text:number>4.</text:number>
                <text:p text:style-name="al">Als sprake is van het huren van een woning die tijdelijk wordt verhuurd ter voorkoming van leegstand, wordt per individuele situatie beoordeeld of sprake is van een commerciële huur. In de afweging wordt de vraag betrokken of belanghebbende redelijkerwijs in staat is de kosten te delen en de vraag of het gehuurde als een zelfstandige woning gezien kan worden als bedoeld in de Participatiewet. </text:p>
              </text:list-item>
            </text:list>
          </text:section>
          <text:section text:name="artikel_id1-3-2-2-4" text:style-name="artikel">
            <text:p text:style-name="artikel_kop_titel"><text:span text:style-name="artikel_kop_label">Artikel</text:span> <text:span text:style-name="artikel_kop_nr">3</text:span> commerciële prijs kostgangerschap</text:p>
            <text:p text:style-name="al">1.Het college verstaat onder commerciële prijs van kostgangerschap een prijs van </text:p>
            <text:p text:style-name="al">€ 450 per maand.</text:p>
            <text:p text:style-name="al">1.De prijs genoemd in lid 1 wordt jaarlijks,  met ingang van telkenmale 1 januari, aangepast aan het consumentenprijsindex zoals die door het CBS wordt gepubliceerd. </text:p>
          </text:section>
          <text:section text:name="artikel_id1-3-2-2-5" text:style-name="artikel">
            <text:p text:style-name="artikel_kop_titel"><text:span text:style-name="artikel_kop_label">Artikel</text:span> <text:span text:style-name="artikel_kop_nr">4</text:span> niet rechthebbende partner</text:p>
            <text:p text:style-name="al">Indien sprake is van een niet rechthebbende partner wordt deze op grond van de Participatiewet aangemerkt als kostendeler. Als dit een gevolg is van het niet beschikken over een voor de bijstand noodzakelijk verblijfsdocument én de uitgesloten partner niet beschikt over voldoende inkomsten noch over vermogen, wordt indien dit gelet op alle omstandigheden noodzakelijk is op grond van art. 18 lid 1 Participatiewet een aanvulling verleend tot aan de alleenstaande norm. Als de rechthebbende partner alleenstaande ouder is kan, als geen beroep gedaan kan worden op de alleenstaande ouder kop, bijzondere bijstand verstrekt worden in overeenstemming met de beleidsregels bijzonderen bijstand.  </text:p>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de dag na publicatie en werkt terug tot en met 1 juli 2015.</text:p>
          </text:section>
          <text:section text:name="artikel_id1-3-2-2-7" text:style-name="artikel">
            <text:p text:style-name="artikel_kop_titel"><text:span text:style-name="artikel_kop_label">Artikel</text:span> <text:span text:style-name="artikel_kop_nr">6</text:span> citeerartikel</text:p>
            <text:p text:style-name="al">Dit besluit kan worden aangehaald als: Beleidsregels kostendelersnorm gemeente Menterwolde. </text:p>
            <text:p text:style-name="al">Aldus vastgesteld in de vergadering van het college van Menterwolde d.d. 7 juli 2015</text:p>
            <text:p text:style-name="al">R.W. Munniksma					F.J.G. Wiertz</text:p>
            <text:p text:style-name="al">Burgemeester						Secretaris</text:p>
            <text:p text:style-name="al">Toelichting</text:p>
          </text:section>
          <text:section text:name="artikel_id1-3-2-2-8" text:style-name="artikel">
            <text:p text:style-name="artikel_kop_titel"><text:span text:style-name="artikel_kop_label">Artikel</text:span> <text:span text:style-name="artikel_kop_nr">2</text:span> commerciële prijs kamerhuur en onderverhuur</text:p>
            <text:p text:style-name="al">Wat een commerciële huurprijs is hangt af van de feitelijke situatie. Het gaat er om dat sprake is van een commerciële overeenkomst. Hierdoor wordt een zakelijke relatie tussen de bewoner en de verhuurder voorondersteld. De hoogte van de huurprijs hangt dus af van de individuele situatie. Het college stelt een vast bedrag vast als  richtprijs voor een commerciële overeenkomst, maar houdt wel oog voor de (eventueel afwijkende) individuele situatie.</text:p>
            <text:p text:style-name="al">Er moet sprake zijn van een individueel contract waarbij de huurder één huurprijs betaalt en die prijs dus niet deelt met andere bewoners. Over het begrip commerciële huurprijs zegt de wetgever het volgende: "de prijs moet in verhouding staan tot de geleverde prestaties en datgene dat in het commerciële verkeer gebruikelijk is. Dit laatste veronderstelt tevens periodieke aanpassing van de prijs. Als slechts een bijdrage in de kosten of een tegenprestatie voor het medebewonen wordt geleverd, zoals boodschappen doen of schoonmaken, is geen sprake van een commerciële prijs, en is de kostendelersnorm van toepassing. Het bestaan van de overeenkomst en de commerciële prijs moet aan de hand van schriftelijke stukken kunnen worden aangetoond; ook moet belanghebbende betalingsbewijzen kunnen overleggen". Zie TK 2013-2014, 33 801, nr. 3 p. 59-60.</text:p>
            <text:p text:style-name="al">Er moet sprake zijn van een schriftelijke overeenkomst en die moet voldoen aan de volgende vereisten:</text:p>
            <text:list text:style-name="id1-3-2-2-8-5">
              <text:list-item text:style-override="id1-3-2-2-8-5-1">
                <text:number>•</text:number>
                <text:p text:style-name="al">Naam en adres van de beide partijen;</text:p>
              </text:list-item>
              <text:list-item text:style-override="id1-3-2-2-8-5-2">
                <text:number>•</text:number>
                <text:p text:style-name="al">Aanduiding van de ruimte;</text:p>
              </text:list-item>
              <text:list-item text:style-override="id1-3-2-2-8-5-3">
                <text:number>•</text:number>
                <text:p text:style-name="al">Ingangsdatum</text:p>
              </text:list-item>
              <text:list-item text:style-override="id1-3-2-2-8-5-4">
                <text:number>•</text:number>
                <text:p text:style-name="al">Overeengekomen bedrag</text:p>
              </text:list-item>
              <text:list-item text:style-override="id1-3-2-2-8-5-5">
                <text:number>•</text:number>
                <text:p text:style-name="al">Wijze van betaling</text:p>
              </text:list-item>
              <text:list-item text:style-override="id1-3-2-2-8-5-6">
                <text:number>•</text:number>
                <text:p text:style-name="al">Samenstelling van het overeengekomen bedrag</text:p>
              </text:list-item>
              <text:list-item text:style-override="id1-3-2-2-8-5-7">
                <text:number>•</text:number>
                <text:p text:style-name="al">Looptijd van de overeenkomst;</text:p>
              </text:list-item>
              <text:list-item text:style-override="id1-3-2-2-8-5-8">
                <text:number>•</text:number>
                <text:p text:style-name="al">Jaarlijkse indexering, huurverhoging.</text:p>
              </text:list-item>
            </text:list>
            <text:p text:style-name="al">Daarnaast moet bewezen worden dat het verschuldigde bedrag is betaald. Hiertoe moet een bankafschrift overgelegd worden waaruit deze betaling blijkt en voor zo ver sprake is van een betaling per kas moet een kwitantie overgelegd worden én een bankafschrift waaruit blijkt dat het geld benodigd voor de betaling van de bank is opgenomen.</text:p>
            <text:p text:style-name="al">Als niet aan de vereisten verbonden aan de overeenkomst en bewijs van betaling wordt voldaan is er naar het oordeel van het college geen sprake van een commerciële overeenkomst. </text:p>
            <text:p text:style-name="al">Uitgaande van een zogenaamde ondergrens voor een bedrag aan huurtoeslag van ongeveer </text:p>
            <text:p text:style-name="al">€ 200 per maand en een bedrag aan gas, elektriciteit en water tot ongeveer € 100 euro is gekozen voor een bedrag van € 250 per maand. </text:p>
            <text:p text:style-name="al">Volgens het Nibud geeft een student gemiddeld € 341 uit aan kamerhuur (inclusief energie en water). Op de site van DCwonen staan kamerhuurprijzen die variëren van € 255 tot € 550 voor een kamer in de stad Groningen (inclusief) waarbij de gemiddelde prijs zit op € 348. De huurprijzen zijn in onze gemeente iets goedkoper, een bedrag ad € 250 is dan ook niet onredelijk. </text:p>
            <text:p text:style-name="al">Als sprake is van tijdelijke huur ter voorkoming van leegstand zoals bijvoorbeeld Carex woningen hangt het van de omstandigheden af of de kosten gedeeld kunnen worden. Is sprake van een complete woning met eigen voorzieningen (keuken, douche, wc) en een eigen voordeur dan kunnen de kosten niet gedeeld worden. </text:p>
          </text:section>
          <text:section text:name="artikel_id1-3-2-2-9" text:style-name="artikel">
            <text:p text:style-name="artikel_kop_titel"><text:span text:style-name="artikel_kop_label">Artikel</text:span> <text:span text:style-name="artikel_kop_nr">3</text:span> commerciële prijs kostgangerschap</text:p>
            <text:p text:style-name="al">Het Nibud houdt voor kostgangers een bedrag ad € 200 per maand aan die bovenop de huurprijs van de kamer komt. De huurprijs van een kamer is gesteld op € 250. Dit rechtvaardigt de keuze om voor kostgangers een commerciële prijs van € 450 per maand te hanteren. </text:p>
            <text:p text:style-name="al">Aan de overeenkomst worden dezelfde eisen verbonden als beschreven in de toelichting op artikel 2 en dit geldt eveneens voor het bewijs van betaling. </text:p>
          </text:section>
          <text:section text:name="artikel_id1-3-2-2-10" text:style-name="artikel">
            <text:p text:style-name="artikel_kop_titel"><text:span text:style-name="artikel_kop_label">Artikel</text:span> <text:span text:style-name="artikel_kop_nr">4</text:span> niet rechthebbende partner</text:p>
            <text:p text:style-name="al">Als een rechthebbende partner gehuwd is of een gezamenlijke huishouding voert met een niet rechthebbende partner is de kostendelersnorm van toepassing. In veel gevallen moet een gezin meestal met kinderen zich redden van € 686,31 per maand. Als er geen inkomen is van de niet rechthebbende partner en er is ook geen vermogen is het onmogelijk om van dit bedrag rond te komen. Op grond van maatwerk vindt het college dat de bijstand in een dergelijk geval aangevuld moet worden op grond van art. 18 lid 1 Participatiewet en dan maximaal tot het bedrag dat geldt voor een alleenstaande. Als de rechthebbende partner beschouwd kan worden als een alleenstaande ouder kan hij of zij niet in aanmerking komen voor de alleenstaande ouder kop van de belastingdienst. In overeenstemming met de nota bijzondere bijstand gemeente Menterwolde kan in een dergelijke situatie hiervoor bijzondere bijstand verleend wor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6944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4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4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ostendelersnorm gemeente Men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44</meta:user-defined>
    <meta:user-defined meta:name="OVERHEIDop.GmbID/DC.identifier">gmb-2015-69444</meta:user-defined>
    <meta:user-defined meta:name="OVERHEID.Gemeente/DC.creator">Menterwolde</meta:user-defined>
    <meta:user-defined meta:name="OVERHEID.TaxonomieBeleidsagenda/OVERHEID.category">Bestuur | Gemeenten</meta:user-defined>
    <meta:user-defined meta:name="DCTERMS.abstract">Vaststellen Beleidsregels kostendelersnorm gemeente Menterwold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Beleidsregels</meta:user-defined>
    <meta:user-defined meta:name="OVERHEID.Gemeente/DCTERMS.publisher">Menterwolde</meta:user-defined>
    <meta:user-defined meta:name="OVERHEID.Gemeente/DC.spatial">Menterwolde</meta:user-defined>
    <meta:user-defined meta:name="OVERHEIDop.versieInformatie"/>
  </office:meta>
</office:document-meta>
</file>