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tsand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21</text:p>
            <text:p text:style-name="common-al">Datum beschikking : 14 juli 2015</text:p>
            <text:p text:style-name="common-al">Datum verzending : 20 juli 2015</text:p>
            <text:p text:style-name="common-al">Activiteiten : plaatsen dakkapel</text:p>
            <text:p text:style-name="common-al">Plaatselijk bekend : 3223HX Witsandstraat 26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694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sandstraat 26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34</meta:user-defined>
    <meta:user-defined meta:name="OVERHEIDop.GmbID/DC.identifier">gmb-2015-69434</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HX 26</meta:user-defined>
    <meta:user-defined meta:name="OVERHEIDop.woonplaats">Hellevoetsluis</meta:user-defined>
    <meta:user-defined meta:name="OVERHEIDop.straatnaam">Witsandstraa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7-20</meta:user-defined>
    <meta:user-defined meta:name="OVERHEID.EPSG28992/DC.spatial">70045 429032</meta:user-defined>
    <meta:user-defined meta:name="OVERHEIDop.versieInformatie"/>
  </office:meta>
</office:document-meta>
</file>