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et algemene bepalingen omgevingsrecht (Wabo) </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college van burgemeester en wethouders van Haarlem het volgende bekend:</text:p>
            <text:p text:style-name="common-al">Ingediende aanvraag voor een omgevingsvergunning</text:p>
            <text:p text:style-name="common-al">Op 17 juni 2015 is een aanvraag om een omgevingsvergunning binnengekomen van NedTrain B.V. voor het milieuneutraal veranderen van de inrichting gelegen aan Oudeweg 6 te Haarlem. De verandering betreft het verplaatsen van de gasflessenopslag en zuurstoftank.</text:p>
            <text:p text:style-name="tussenkopcur">
            <text:span text:style-name="nadrukondlijn">Bezwaar en voorlopige voorziening</text:span>
          </text:p>
            <text:p text:style-name="common-al">Tot 11 september 2015 kan tegen de vergunning door belanghebbenden schriftelijk bezwaar worden ingediend bij het college van burgemeester en wethouders van Haarlem, Postbus 511, 2003 PB Haarlem. Tevens kan een voorlopige voorziening worden aangevraagd ingeval van spoedeisende belangen bij de Rechtbank Haarlem, Sector Bestuursrecht, Postbus 1621, 2003 BR Haarlem.</text:p>
            <text:p text:style-name="tussenkopcur">Inzage</text:p>
            <text:p text:style-name="common-al">De omgevingsvergunning ligt tijdens werkuren van 31 juli tot 11 september 2015 ter inzage bij Omgevingsdienst IJmond en bij de receptie van het stadhuis.</text:p>
            <text:p text:style-name="common-al">Algemene informatie</text:p>
            <text:p text:style-name="common-al">Voor inzage in stukken kan men op werkdagen telefonisch een afspraak maken tussen 9.00 uur en 17.00 uur bij Omgevingsdienst IJmond. Stukken liggen tevens ter inzage bij de receptie van het stadhuis op werkdagen van 09.00 en 16.00 uur en op donderdagavond tussen 18.00 en 20.00 uur.</text:p>
            <text:p text:style-name="common-al">Bezoekadres: Stationsplein 48b, Beverwijk. Postadres: Postbus 325, 1940 AH Beverwijk.</text:p>
            <text:p text:style-name="last-al">Telefoon: 0251 26 38 63. Fax: 0251 26 38 88. E-mail: info@odijmond.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9432</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32</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432</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algemene bepalingen omgevingsrecht (Wab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432</meta:user-defined>
    <meta:user-defined meta:name="OVERHEIDop.GmbID/DC.identifier">gmb-2015-69432</meta:user-defined>
    <meta:user-defined meta:name="OVERHEID.Gemeente/DC.creator">Haarlem</meta:user-defined>
    <meta:user-defined meta:name="OVERHEID.TaxonomieBeleidsagenda/OVERHEID.category">Natuur en milieu | Stoff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CC 6</meta:user-defined>
    <meta:user-defined meta:name="OVERHEIDop.woonplaats">Haarlem</meta:user-defined>
    <meta:user-defined meta:name="OVERHEIDop.straatnaam">Oud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00 488695</meta:user-defined>
    <meta:user-defined meta:name="OVERHEIDop.versieInformatie"/>
  </office:meta>
</office:document-meta>
</file>