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125 te Aldtsjerk handelen in strijd met regels Ruimtelijke Ordening (kamperen in 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25 te Aldtsjerk</text:p>
            <text:p text:style-name="common-al">Z-HZ_WABO-2015-0637    Olo: 1839307</text:p>
            <text:p text:style-name="common-al">handelen in strijd met regels Ruimtelijke Ordening (kamperen in tuin)</text:p>
            <text:p text:style-name="common-al"/>
            <text:p text:style-name="common-al">Datum ontvangst: 10 juni 2015</text:p>
            <text:p text:style-name="common-al">Datum besluit: 24 jul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43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125 te Aldtsjerk handelen in strijd met regels Ruimtelijke Ordening (kamperen in 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31</meta:user-defined>
    <meta:user-defined meta:name="OVERHEIDop.GmbID/DC.identifier">gmb-2015-694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H 125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506 587095</meta:user-defined>
    <meta:user-defined meta:name="OVERHEIDop.versieInformatie"/>
  </office:meta>
</office:document-meta>
</file>