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et organiseren en houden van een kermis op diverse locaties en diverse data in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Kamp-Dorpsplein te Ohé en Laak, Markt te Wessem, Nieuwe Markt te Linne, Jan van Steffeswertplein te Stevensweert, Rector Driessentraat te Heel, Markt te Maasbracht, Schoolstraat te Thorn / Maasgouw / verzonden 21 juli 2015 / het organiseren en houden van een kermis op respectievelijk 26 juli 2015 tot en met 28 juli 2015, 22 augustus 2015 tot en met 25 augustus 2015, 29 augustus 2015 tot en met 01 september 2015, 05 september 2015 tot en met 08 september 2015, 05 september 2015 tot en met 08 september 2015, 26 september 2015 tot en met 30 september 2015, 03 oktober 2015 tot en met 06 oktober 2015, 10 oktober 2015 tot en met 13 oktober 2015</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rganiseren en houden van een kermis op diverse locaties en diverse data in gemeent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29</meta:user-defined>
    <meta:user-defined meta:name="OVERHEIDop.GmbID/DC.identifier">gmb-2015-6942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67 351023</meta:user-defined>
    <meta:user-defined meta:name="OVERHEIDop.versieInformatie"/>
  </office:meta>
</office:document-meta>
</file>