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choolfeest Basisschool de Sleye op zaterdag 19 september 2015 Heel / Maasgouw</text:p>
      <text:section text:name="zakelijke-mededeling_id1-3-2" text:style-name="zakelijke-mededeling">
        <text:section text:name="zakelijke-mededeling-tekst_id1-3-2-1" text:style-name="zakelijke-mededeling-tekst">
          <text:section text:name="tekst_id1-3-2-1-1" text:style-name="tekst">
            <text:p text:style-name="common-al"> Sportparklaan 58 en aangrenzend speelveld, 6097 CW te Heel / Maasgouw / verzonden 21 juli 2015 / het organiseren en houden van het Schoolfeest 2015 van Basisschool de Sleye op zaterdag 19 september 2015 van 12.00 uur tot 16.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41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1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1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choolfeest Basisschool de Sleye op zaterdag 19 september 2015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18</meta:user-defined>
    <meta:user-defined meta:name="OVERHEIDop.GmbID/DC.identifier">gmb-2015-69418</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CT 17</meta:user-defined>
    <meta:user-defined meta:name="OVERHEIDop.woonplaats">Heel</meta:user-defined>
    <meta:user-defined meta:name="OVERHEIDop.straatnaam">Sportpark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454 355083</meta:user-defined>
    <meta:user-defined meta:name="OVERHEIDop.versieInformatie"/>
  </office:meta>
</office:document-meta>
</file>