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Ei-werpen” op 30 augustus 2015 Linne / Maasgouw</text:p>
      <text:section text:name="zakelijke-mededeling_id1-3-2" text:style-name="zakelijke-mededeling">
        <text:section text:name="zakelijke-mededeling-tekst_id1-3-2-1" text:style-name="zakelijke-mededeling-tekst">
          <text:section text:name="tekst_id1-3-2-1-1" text:style-name="tekst">
            <text:p text:style-name="common-al"> Grotestraat 36, 6067 BR te Linne / Maasgouw / verzonden 20 juli 2015 / het organiseren en houden van het evenement “Ei-werpen” ter gelegenheid van de kermis in Linne op 30 augustus 2015 van 14.00 uur tot 18.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i-werpen” op 30 augustus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14</meta:user-defined>
    <meta:user-defined meta:name="OVERHEIDop.GmbID/DC.identifier">gmb-2015-6941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