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fjild 40 te Tytsjerk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0 te Tytsjerk</text:p>
            <text:p text:style-name="common-al">Z-HZ_WABO-2015-0708    Olo: 1865667</text:p>
            <text:p text:style-name="common-al">Uitbreiding woning</text:p>
            <text:p text:style-name="common-al"/>
            <text:p text:style-name="common-al">Datum ontvangst: 27 juni 2015</text:p>
            <text:p text:style-name="common-al">Datum besluit: 23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1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fjild 40 te Tytsjerk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12</meta:user-defined>
    <meta:user-defined meta:name="OVERHEIDop.GmbID/DC.identifier">gmb-2015-694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W 40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28 580918</meta:user-defined>
    <meta:user-defined meta:name="OVERHEIDop.versieInformatie"/>
  </office:meta>
</office:document-meta>
</file>