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emmeland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mmeland 1 te Monnickendam voor het bewonen van een bestaand schip in de jachthaven Hemmeland</text:p>
            <text:p text:style-name="common-al">(ingekomen 17 juli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941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1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1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emmeland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410</meta:user-defined>
    <meta:user-defined meta:name="OVERHEIDop.GmbID/DC.identifier">gmb-2015-6941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LA</meta:user-defined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30</meta:user-defined>
    <meta:user-defined meta:name="OVERHEID.EPSG28992/DC.spatial">131668 496743</meta:user-defined>
    <meta:user-defined meta:name="OVERHEIDop.versieInformatie"/>
  </office:meta>
</office:document-meta>
</file>