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Beautyline Haarlem, gelegen aan Wagenweg 72 te Haarlem. Deze maatwerkvoorschriften zijn voor onbepaalde tijd van toepassing op de inrichting en wijken af van de geluidnormen in artikel 2.17 tweede lid van het Activiteitenbesluit. De maatwerkvoorschriften hebben tevens betrekking op het aanbrengen en afregelen van een muziekgeluidsniveaubegrenzer op de geluidsinstallatie.</text:p>
            <text:p text:style-name="tussenkopcur">
            <text:span text:style-name="nadrukondlijn">Inzage</text:span>
          </text:p>
            <text:p text:style-name="common-al">De beschikking ligt tijdens werkuren van 31 juli tot 11 september 2015 ter inzage bij Omgevingsdienst IJmond en bij de receptie van het stadhuis.</text:p>
            <text:p text:style-name="tussenkopcur">
            <text:span text:style-name="nadrukondlijn">Bezwaar en voorlopige voorziening</text:span>
          </text:p>
            <text:p text:style-name="common-al">Tot 11 september 2015 kan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Stukken liggen tevens ter inzage bij de receptie van het stadhuis op werkdagen van 09.00 en 16.00 uur en op donderdagavond tussen 18.00 en 20.00 uur.</text:p>
            <text:p text:style-name="common-al">Bezoekadres: Stationsplein 48b, Beverwijk. Postadres: Postbus 325, 1940 AH Beverwijk. </text:p>
            <text:p text:style-name="last-al">Telefoon: 0251 26 38 63. Fax: 0251 26 38 88. E-mail: <text:span text:style-name="nadrukondlijn">info@odijmond.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40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0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0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409</meta:user-defined>
    <meta:user-defined meta:name="OVERHEIDop.GmbID/DC.identifier">gmb-2015-69409</meta:user-defined>
    <meta:user-defined meta:name="OVERHEID.Gemeente/DC.creator">Haarl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B 31</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18 487299</meta:user-defined>
    <meta:user-defined meta:name="OVERHEIDop.versieInformatie"/>
  </office:meta>
</office:document-meta>
</file>